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6.941cm"/>
    </style:style>
    <style:style style:name="Таблица1.B" style:family="table-column">
      <style:table-column-properties style:column-width="9.9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247cm" fo:margin-left="0.445cm" fo:margin-top="0cm" fo:margin-bottom="0cm" table:align="left" style:writing-mode="lr-tb"/>
    </style:style>
    <style:style style:name="Таблица2.A" style:family="table-column">
      <style:table-column-properties style:column-width="5.292cm"/>
    </style:style>
    <style:style style:name="Таблица2.B" style:family="table-column">
      <style:table-column-properties style:column-width="2.764cm"/>
    </style:style>
    <style:style style:name="Таблица2.C" style:family="table-column">
      <style:table-column-properties style:column-width="3.064cm"/>
    </style:style>
    <style:style style:name="Таблица2.D" style:family="table-column">
      <style:table-column-properties style:column-width="5.12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text-properties fo:color="#052635"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52635"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.661cm" fo:margin-bottom="0.353cm" fo:line-height="100%" fo:text-align="center" style:justify-single-word="false" fo:background-color="#ffffff">
        <style:background-image/>
      </style:paragraph-properties>
    </style:style>
    <style:style style:name="P8" style:family="paragraph" style:parent-style-name="Standard" style:master-page-name="Standard">
      <style:paragraph-properties fo:margin-top="0.661cm" fo:margin-bottom="0.353cm" fo:line-height="100%" style:page-number="auto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left="0cm" fo:margin-right="-0.002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-0.002cm" fo:text-align="justify" style:justify-single-word="false" fo:text-indent="1cm" style:auto-text-indent="false"/>
    </style:style>
    <style:style style:name="P11" style:family="paragraph" style:parent-style-name="Standard">
      <style:paragraph-properties fo:margin-left="1.249cm" fo:margin-right="-0.00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397cm"/>
        </style:tab-stops>
      </style:paragraph-properties>
    </style:style>
    <style:style style:name="P1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Standard" style:list-style-name="WWNum4">
      <style:paragraph-properties fo:margin-left="0cm" fo:margin-right="-0.002cm" fo:margin-top="0cm" fo:margin-bottom="0cm" fo:line-height="100%" fo:text-indent="0cm" style:auto-text-indent="false"/>
    </style:style>
    <style:style style:name="P17" style:family="paragraph" style:parent-style-name="Standard" style:list-style-name="WWNum5">
      <style:paragraph-properties fo:margin-left="0cm" fo:margin-right="-0.002cm" fo:margin-top="0cm" fo:margin-bottom="0cm" fo:line-height="100%" fo:text-indent="0cm" style:auto-text-indent="false"/>
    </style:style>
    <style:style style:name="P18" style:family="paragraph" style:parent-style-name="Standard" style:list-style-name="WWNum5">
      <style:paragraph-properties fo:margin-left="0cm" fo:margin-right="-0.002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</style:style>
    <style:style style:name="P22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left="1.296cm" fo:margin-right="-0.002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0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635cm" fo:margin-right="-0.002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635cm" fo:margin-right="-0.002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3" style:family="paragraph" style:parent-style-name="Standard">
      <style:paragraph-properties fo:margin-left="0cm" fo:margin-right="-0.002cm" fo:text-align="justify" style:justify-single-word="false" fo:text-indent="0.635cm" style:auto-text-indent="false"/>
    </style:style>
    <style:style style:name="P34" style:family="paragraph" style:parent-style-name="Standard">
      <style:paragraph-properties fo:margin-left="0.397cm" fo:margin-right="0cm" fo:margin-top="0.053cm" fo:margin-bottom="0.053cm" fo:line-height="10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397cm" fo:margin-right="0cm" fo:margin-top="0.053cm" fo:margin-bottom="0.053cm" fo:line-height="100%" fo:text-indent="0cm" style:auto-text-indent="false"/>
    </style:style>
    <style:style style:name="P36" style:family="paragraph" style:parent-style-name="Standard">
      <style:paragraph-properties fo:margin-left="0cm" fo:margin-right="-0.328cm" fo:text-align="justify" style:justify-single-word="false" fo:text-indent="1.249cm" style:auto-text-indent="false"/>
    </style:style>
    <style:style style:name="P37" style:family="paragraph" style:parent-style-name="Standard">
      <style:paragraph-properties fo:margin-top="0.212cm" fo:margin-bottom="0.132cm" fo:text-align="center" style:justify-single-word="false" fo:padding-left="0cm" fo:padding-right="0cm" fo:padding-top="0cm" fo:padding-bottom="0.212cm" fo:border-left="none" fo:border-right="none" fo:border-top="none" fo:border-bottom="0.026cm solid #e4e7e9"/>
      <style:text-properties fo:color="#052635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8" style:family="paragraph" style:parent-style-name="Standard">
      <style:paragraph-properties fo:margin-top="0.212cm" fo:margin-bottom="0.132cm" fo:text-align="center" style:justify-single-word="false" fo:padding-left="0cm" fo:padding-right="0cm" fo:padding-top="0cm" fo:padding-bottom="0.212cm" fo:border-left="none" fo:border-right="none" fo:border-top="none" fo:border-bottom="0.026cm solid #e4e7e9"/>
    </style:style>
    <style:style style:name="P39" style:family="paragraph" style:parent-style-name="Standard" style:list-style-name="WWNum3">
      <style:paragraph-properties fo:margin-top="0.176cm" fo:margin-bottom="0.176cm" fo:line-height="100%"/>
    </style:style>
    <style:style style:name="P40" style:family="paragraph" style:parent-style-name="Standard">
      <style:paragraph-properties fo:margin-top="0.176cm" fo:margin-bottom="0.176cm" fo:text-align="justify" style:justify-single-word="false" fo:background-color="#ffffff">
        <style:background-image/>
      </style:paragraph-properties>
    </style:style>
    <style:style style:name="P41" style:family="paragraph" style:parent-style-name="Standard">
      <style:paragraph-properties fo:margin-left="0cm" fo:margin-right="0cm" fo:margin-top="0.176cm" fo:margin-bottom="0.176cm" fo:text-align="justify" style:justify-single-word="false" fo:text-indent="0.953cm" style:auto-text-indent="false" fo:background-color="#ffffff">
        <style:background-image/>
      </style:paragraph-properties>
    </style:style>
    <style:style style:name="P42" style:family="paragraph" style:parent-style-name="List_20_Paragraph" style:list-style-name="WWNum2"/>
    <style:style style:name="P43" style:family="paragraph" style:parent-style-name="List_20_Paragraph">
      <style:paragraph-properties fo:margin-left="0cm" fo:margin-right="-0.002cm" fo:text-align="justify" style:justify-single-word="false" fo:text-indent="1.249cm" style:auto-text-indent="false"/>
    </style:style>
    <style:style style:name="P44" style:family="paragraph" style:parent-style-name="List_20_Paragraph" style:list-style-name="WWNum4">
      <style:paragraph-properties fo:margin-left="1.27cm" fo:margin-right="-0.002cm" fo:text-align="justify" style:justify-single-word="false" fo:text-indent="0cm" style:auto-text-indent="false">
        <style:tab-stops>
          <style:tab-stop style:position="15.875cm" style:type="right"/>
        </style:tab-stops>
      </style:paragraph-properties>
    </style:style>
    <style:style style:name="P45" style:family="paragraph" style:parent-style-name="List_20_Paragraph">
      <style:paragraph-properties fo:margin-left="1.27cm" fo:margin-right="-0.002cm" fo:text-align="justify" style:justify-single-word="false" fo:text-indent="0cm" style:auto-text-indent="false">
        <style:tab-stops>
          <style:tab-stop style:position="15.875cm" style:type="right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6" style:family="paragraph" style:parent-style-name="List_20_Paragraph" style:list-style-name="WWNum2">
      <style:paragraph-properties fo:margin-top="0cm" fo:margin-bottom="0cm" fo:line-height="100%"/>
    </style:style>
    <style:style style:name="P47" style:family="paragraph" style:parent-style-name="ConsPlusNormal">
      <style:paragraph-properties fo:text-align="justify" style:justify-single-word="false"/>
      <style:text-properties fo:font-size="12pt" style:font-size-asian="12pt" style:font-size-complex="12pt"/>
    </style:style>
    <style:style style:name="P48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49" style:family="paragraph" style:parent-style-name="ConsPlusNormal">
      <style:paragraph-properties fo:margin-left="0cm" fo:margin-right="0cm" fo:line-height="150%" fo:text-align="justify" style:justify-single-word="false" fo:text-indent="0.953cm" style:auto-text-indent="false"/>
    </style:style>
    <style:style style:name="P50" style:family="paragraph" style:parent-style-name="ConsPlusNormal">
      <style:paragraph-properties fo:margin-left="0cm" fo:margin-right="0cm" fo:line-height="150%" fo:text-align="justify" style:justify-single-word="false" fo:text-indent="0.953cm" style:auto-text-indent="false"/>
      <style:text-properties fo:font-size="12pt" style:font-size-asian="12pt" style:font-size-complex="12pt"/>
    </style:style>
    <style:style style:name="P51" style:family="paragraph" style:parent-style-name="ConsPlusTitle">
      <style:text-properties style:font-name="Times New Roman" fo:font-size="14pt" style:font-size-asian="14pt" style:font-name-complex="Times New Roman1" style:font-size-complex="14pt"/>
    </style:style>
    <style:style style:name="P52" style:family="paragraph" style:parent-style-name="ConsPlusTitle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3" style:family="paragraph" style:parent-style-name="ConsPlusTitle">
      <style:paragraph-properties fo:text-align="center" style:justify-single-word="false"/>
    </style:style>
    <style:style style:name="P54" style:family="paragraph" style:parent-style-name="consplusnormal">
      <style:paragraph-properties fo:line-height="121%" fo:text-align="justify" style:justify-single-word="false"/>
      <style:text-properties fo:color="#333333" fo:font-size="14pt" fo:font-weight="bold" style:font-size-asian="14pt" style:font-weight-asian="bold" style:font-size-complex="14pt"/>
    </style:style>
    <style:style style:name="P55" style:family="paragraph" style:parent-style-name="consplusnormal">
      <style:paragraph-properties fo:margin-left="0cm" fo:margin-right="0cm" fo:line-height="121%" fo:text-align="justify" style:justify-single-word="false" fo:text-indent="0.953cm" style:auto-text-indent="false"/>
    </style:style>
    <style:style style:name="T1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fo:color="#000000" style:font-name="Tahoma" fo:font-size="12pt" style:font-name-asian="Times New Roman1" style:font-size-asian="12pt" style:language-asian="ru" style:country-asian="RU" style:font-name-complex="Tahoma1" style:font-size-complex="12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9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font-weight="bold" style:font-size-asian="8pt" style:font-weight-asian="bold" style:font-size-complex="8pt"/>
    </style:style>
    <style:style style:name="T15" style:family="text">
      <style:text-properties fo:color="#052635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6" style:family="text">
      <style:text-properties fo:color="#052635" style:font-name="Times New Roman" fo:font-size="12pt" style:font-size-asian="12pt" style:font-name-complex="Times New Roman1" style:font-size-complex="12pt"/>
    </style:style>
    <style:style style:name="T17" style:family="text">
      <style:text-properties fo:color="#052635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8" style:family="text">
      <style:text-properties fo:color="#333333" fo:font-size="14pt" fo:font-weight="bold" style:font-size-asian="14pt" style:font-weight-asian="bold" style:font-size-complex="14pt"/>
    </style:style>
    <style:style style:name="T19" style:family="text">
      <style:text-properties fo:color="#333333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text:bookmark text:name="_GoBack"/><text:span text:style-name="T3"><text:s/>Сведения о полномочиях органа местного самоуправления, задачах и функциях структурных подразделений указанных органов, <text:s/>а также перечень законов и иных нормативных правовых актов, определяющих эти полномочия, задачи и функции</text:span></text:p>
      <text:p text:style-name="P2"><text:span text:style-name="T6">1. К вопросам местного значения Карапсельского сельсовета относятся:</text:span></text:p>
      <text:p text:style-name="P9"><text:span text:style-name="T6">1) составление и рассмотрение проекта бюджета поселения, утверждение и исполнение бюджета поселения, осуществление контроля за его исполнением, составление и утверждение отчета об исполнении бюджета поселения;</text:span></text:p>
      <text:p text:style-name="P9"><text:span text:style-name="T6">2) установление, изменение и отмена местных налогов и сборов поселения;</text:span></text:p>
      <text:p text:style-name="P9"><text:span text:style-name="T6">3) владение, пользование и распоряжение имуществом, находящимся в муниципальной собственности поселения;</text:span></text:p>
      <text:p text:style-name="P9"><text:span text:style-name="T6">4) обеспечение первичных мер пожарной безопасности в границах населенных пунктов поселения;</text:span></text:p>
      <text:p text:style-name="P9"><text:span text:style-name="T6">5) создание условий для обеспечения жителей поселения услугами связи, общественного питания, торговли и бытового обслуживания;</text:span></text:p>
      <text:p text:style-name="P9"><text:span text:style-name="T6">6) создание условий для организации досуга и обеспечения жителей поселения услугами организации культуры;</text:span></text:p>
      <text:p text:style-name="P9"><text:span text:style-name="T6">7) обеспечение условий <text:s/>для развития на территории поселения <text:s/>физической культуры, школьного спорта и массового спорта, организация <text:s/>проведения официальных физкультурно-оздоровительных и спортивных мероприятий поселения;</text:span></text:p>
      <text:p text:style-name="P9"><text:span text:style-name="T6">8) формирование архивных <text:s/>фондов поселения;</text:span></text:p>
      <text:p text:style-name="P10"><text:span text:style-name="T6"><text:s text:c="2"/>9) утверждение правил благоустройства территории поселения, устанавливающих в том числе требования по содержанию зданий (включая жилые дома), сооружений и земельных участков, на которых они расположены, к внешнему виду фасадов и ограждений соответствующих зданий и сооружений, перечень работ по <text:s/>благоустройству и периодичность их выполнения; установление порядка участия собственников зданий (помещений в них) и сооружений в <text:s/>благоустройстве прилегающих территорий; организация благоустройства территории поселения (включая </text:span><text:soft-page-break/><text:span text:style-name="T6">освещение улиц, озеленение территории, установку указателей с наименованиями улиц и номерами домов, размещение и содержание малых архитектурных форм); </text:span></text:p>
      <text:p text:style-name="P9"><text:span text:style-name="T6">10) присвоение адресов объектам адресации, изменение, аннулирование адресов, присвоение наименований элементам улично-дорожной сети (за исключением автомобильных дорог федерального значения, автомобильных дорог регионального или межмуниципального значения, местного значения <text:s/>муниципального района), наименований элементам планировочной структуры в границах поселения, изменение,</text:span></text:p>
      <text:p text:style-name="P9"><text:span text:style-name="T6">аннулирование таких наименований, размещение информации в государственном адресном реестре;</text:span></text:p>
      <text:p text:style-name="P9"><text:span text:style-name="T6">11) содействие в развитии сельскохозяйственного производства, создание условий для <text:s/>развития малого и среднего предпринимательства; </text:span></text:p>
      <text:p text:style-name="P9"><text:span text:style-name="T6">12) организация и осуществление мероприятий по работе с детьми и молодежью в сельсовете; </text:span></text:p>
      <text:p text:style-name="P9"><text:span text:style-name="T6">13) оказание поддержки гражданам и их объединениям, участвующим в охране общественного порядка, создание условий для деятельности народных дружин;</text:span></text:p>
      <text:p text:style-name="P9"><text:span text:style-name="T6">14) организация в границах поселения электро-, тепло-, газо- и водоснабжения населения, водоотведения, снабжения населения топливом <text:s/>в пределах полномочий, установленных законодательством Российской Федерации; </text:span></text:p>
      <text:p text:style-name="P9"><text:span text:style-name="T6">15) дорожная <text:s/>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, включая создание и обеспечение функционирования парковок (парковочных мест), осуществление муниципального контроля за сохранностью автомобильных дорог местного значения в границах населенных пунктов поселения,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<text:s/>Федерации;</text:span></text:p>
      <text:p text:style-name="P43"><text:span text:style-name="T6">16) обеспечение проживающих в поселении и нуждающихся в жилых помещениях малоимущих граждан жилыми помещениями, организация строительства и содержания муниципального жилищного фонда, создание условий для жилищного строительства, осуществление муниципального </text:span><text:soft-page-break/><text:span text:style-name="T6">жилищного контроля, а также иных полномочий органов местного самоуправления в соответствии с жилищным законодательством; </text:span></text:p>
      <text:p text:style-name="P43"><text:span text:style-name="T6">17) участие <text:s/>в профилактике терроризма и экстремизма, а также в минимизации и <text:s/>(или) <text:s/>ликвидации <text:s/>последствий проявлений терроризма и экстремизма в границах поселения;</text:span></text:p>
      <text:p text:style-name="P9"><text:span text:style-name="T6">18) создание условий для реализации мер, направленных на укрепление <text:s/>межнационального и межконфессионального согласия, сохранение и развитие языков и культуры народов Российской Федерации, проживающих на территории поселения, социальную и культурную адаптацию мигрантов, профилактику межнациональных (межэтнических) конфликтов;</text:span></text:p>
      <text:p text:style-name="P9"><text:span text:style-name="T6">19) участие в предупреждении и ликвидации последствий чрезвычайных ситуаций в границах поселения;</text:span></text:p>
      <text:p text:style-name="P9"><text:span text:style-name="T6">20) организация библиотечного обслуживания населения, комплектование <text:s/>и обеспечение сохранности библиотечных <text:s/>фондов библиотек поселения;</text:span></text:p>
      <text:p text:style-name="P9"><text:span text:style-name="T6">21) сохранение, использование и популяризация объектов культурного наследия (памятников истории и культуры), находящихся в собственности поселения, охрана объектов культурного наследия (памятников истории и культуры) местного (муниципального) значения, расположенных на территории поселения;</text:span></text:p>
      <text:p text:style-name="P9"><text:span text:style-name="T6">22) создание условий для развития местного традиционного народного художественного творчества, участие в сохранении, возрождении и развитии народных художественных промыслов в поселении;</text:span></text:p>
      <text:p text:style-name="P9"><text:span text:style-name="T6">23) создание условий для массового отдыха жителей поселения и организация обустройства мест массового отдыха населения, включая обеспечение свободного доступа граждан к водным объектам общего пользования и их береговым полосам;</text:span></text:p>
      <text:p text:style-name="P9"><text:span text:style-name="T6">24) участие в организации деятельности по сбору (в том числе раздельному сбору) и транспортированию твердых коммунальных отходов;</text:span></text:p>
      <text:p text:style-name="P9"><text:span text:style-name="T6">25) организация использования, охраны, защиты, воспроизводства лесов особо охраняемых природных территорий, расположенных в границах населенных пунктов поселения;</text:span></text:p>
      <text:p text:style-name="P9"><text:span text:style-name="T6">26) организация ритуальных услуг и содержание мест захоронения;</text:span></text:p>
      <text:p text:style-name="P9"><text:soft-page-break/><text:span text:style-name="T6">27) организация и осуществление мероприятий по территориальной <text:s/>обороне и гражданской обороне, защите населения и территории поселения от чрезвычайных ситуаций природного и техногенного характера;</text:span></text:p>
      <text:p text:style-name="P9"><text:span text:style-name="T6">28) осуществление мероприятий по обеспечению безопасности людей на водных объектах, охране их жизни и здоровья;</text:span></text:p>
      <text:p text:style-name="P11"><text:span text:style-name="T6">29) осуществление муниципального лесного контроля;</text:span></text:p>
      <text:p text:style-name="P13"><text:span text:style-name="T6"><text:s text:c="12"/>30) предоставление помещения для работы на обслуживаемом административном участке поселения сотруднику, замещающему должность участкового уполномоченного полиции; </text:span></text:p>
      <text:p text:style-name="P13"><text:span text:style-name="T6"><text:s text:c="12"/>31) до 1 января 2017 года предоставление сотруднику, замещающему должность участкового уполномоченного полиции, и членам его семьи жилого помещения на период выполнения сотрудником обязанностей по указанной должности;</text:span></text:p>
      <text:p text:style-name="P13"><text:span text:style-name="T6"><text:s text:c="12"/>32) оказание поддержки социально ориентированным некоммерческим организациям в пределах полномочий, установленных статьями 31.1 и 31.3 Федерального закона от 12 января 1996 года № 7-ФЗ «О некоммерческих организациях;</text:span></text:p>
      <text:p text:style-name="P43"><text:span text:style-name="T6">33) осуществление мер по противодействию коррупции в границах поселения;</text:span></text:p>
      <text:p text:style-name="P43"><text:span text:style-name="T6">34) участие в соответствии с Федеральным законом от 24 июля 2007 года №221-ФЗ «О государственном кадастре недвижимости» в выполнении комплексных кадастровых работ.</text:span></text:p>
      <text:p text:style-name="P12"><text:span text:style-name="T6">2. <text:s/>Органы местного самоуправления <text:s/>Карапсельского сельсовета <text:s/>вправе заключать соглашения с органами местного <text:s/>самоуправления Иланского <text:s/>района о передаче им <text:s/>осуществления части своих полномочий за счет межбюджетных трансфертов, предоставляемых из бюджета сельсовета в бюджет района <text:s text:c="2"/>в соответствии с Бюджетным кодексом Российской Федерации.</text:span></text:p>
      <text:p text:style-name="P12"><text:span text:style-name="T6">3. Соглашения о передаче полномочий по решению вопросов местного значения подписываются</text:span><text:span text:style-name="T7"> <text:s/></text:span><text:span text:style-name="T6">Главой сельсовета и Главой Иланского района при условии его предварительного одобрения сельским <text:s/>Советом депутатов <text:s/>и <text:s/>Иланским <text:s/>районным Советом депутатов.</text:span></text:p>
      <text:p text:style-name="P12"><text:span text:style-name="T6">4. Предметом соглашения о передаче полномочий по решению вопросов местного значения не могут <text:s/>быть полномочия, <text:s/>отнесенные законом к исключительной компетенции <text:s/>сельского Совета <text:s/>депутатов.</text:span></text:p>
      <text:p text:style-name="P12"><text:soft-page-break/><text:span text:style-name="T6">5. Указанные соглашения должны заключаться на определенный срок, содержать <text:s/>положения, устанавливающие <text:s/>основания и порядок прекращения их действия, в том числе досрочного, порядок определения ежегодного объема межбюджетных трансфертов, необходимых для осуществления передаваемых полномочий, а также предусматривать финансовые санкции за неисполнение <text:s/>соглашений. Порядок заключения соглашений определяется Уставом сельсовета и (или) нормативными правовыми актами сельского Совета депутатов.</text:span></text:p>
      <text:p text:style-name="P12"><text:span text:style-name="T6">6. <text:s/>Для <text:s/>осуществления <text:s/>переданных в соответствии с указанными соглашениями полномочий органы местного самоуправления <text:s/>имеют право дополнительно использовать <text:s/>собственные материальные ресурсы и финансовые средства в случаях и порядке, предусмотренных решением Совета депутатов.</text:span></text:p>
      <text:p text:style-name="P14"/>
      <text:p text:style-name="P12"><text:span text:style-name="T7">Права органов местного <text:s/>самоуправления <text:s/>сельсовета на решение вопросов, не отнесенных к вопросам местного значения сельсовета</text:span></text:p>
      <text:list xml:id="list3095875165197032268" text:style-name="WWNum4">
        <text:list-item>
          <text:p text:style-name="P16"><text:span text:style-name="T6">Органы местного самоуправления сельсовета имеют право на :</text:span></text:p>
        </text:list-item>
      </text:list>
      <text:list xml:id="list2699537567423445110" text:style-name="WWNum5">
        <text:list-item>
          <text:p text:style-name="P17"><text:span text:style-name="T6">создание музеев сельсовета;</text:span></text:p>
        </text:list-item>
        <text:list-item>
          <text:p text:style-name="P18"><text:span text:style-name="T6">совершение нотариальных действий, предусмотренных законодательством, в случае отсутствия в сельсовете нотариуса; </text:span></text:p>
        </text:list-item>
        <text:list-item>
          <text:p text:style-name="P18"><text:span text:style-name="T6">участие в осуществлении деятельности по опеке и попечительству; <text:s text:c="2"/></text:span></text:p>
        </text:list-item>
        <text:list-item>
          <text:p text:style-name="P18"><text:span text:style-name="T6">создание условий для осуществления деятельности, связанной с реализацией прав местных национально- культурных автономий на территории сельсовета;</text:span></text:p>
        </text:list-item>
        <text:list-item>
          <text:p text:style-name="P18"><text:span text:style-name="T6">оказание содействия национально – культурному развитию народов Российской Федерации и реализации мероприятий в сфере межнациональных отношений на территории сельсовета;</text:span></text:p>
        </text:list-item>
        <text:list-item>
          <text:p text:style-name="P18"><text:span text:style-name="T6">участие в организации и осуществлении мероприятий по мобилизационной подготовке муниципальных предприятий и учреждений, находящихся на территории сельсовета;</text:span></text:p>
        </text:list-item>
        <text:list-item>
          <text:p text:style-name="P18"><text:span text:style-name="T6">создание условий для развития туризма</text:span><text:span text:style-name="T7">;</text:span></text:p>
        </text:list-item>
        <text:list-item>
          <text:p text:style-name="P18"><text:span text:style-name="T6">создание муниципальной пожарной охраны;</text:span></text:p>
        </text:list-item>
        <text:list-item>
          <text:p text:style-name="P18"><text:span text:style-name="T6">оказание поддержки общественным наблюдательным комиссиям, осуществляющим <text:s/>общественный контроль за обеспечением прав человека и содействие лицам, находящимся в местах принудительного содержания;</text:span></text:p>
        </text:list-item>
        <text:list-item>
          <text:p text:style-name="P18"><text:span text:style-name="T6">оказание <text:s/>поддержки общественным <text:s/>объединениям инвалидов, а также <text:s/>созданным общероссийскими общественными объединениями инвалидов </text:span></text:p>
        </text:list-item>
      </text:list>
      <text:p text:style-name="P27"><text:span text:style-name="T6">организациям в соответствии <text:s/>с Федеральным законом от 24 ноября 1995 года №181-ФЗ «О социальной защите инвалидов в Российской Федерации»;</text:span></text:p>
      <text:list xml:id="list34425720" text:continue-numbering="true" text:style-name="WWNum5">
        <text:list-item>
          <text:p text:style-name="P18"><text:soft-page-break/><text:span text:style-name="T6">создание условий для организации проведения независимой оценки качества оказания услуг организациями в порядке и на условиях, которые установлены федеральными законами;</text:span></text:p>
        </text:list-item>
        <text:list-item>
          <text:p text:style-name="P18"><text:span text:style-name="T6">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;</text:span></text:p>
        </text:list-item>
        <text:list-item>
          <text:p text:style-name="P18"><text:span text:style-name="T6">осуществление мероприятий <text:s/>по отлову и содержанию безнадзорных животных, обитающих на территории поселения.</text:span></text:p>
        </text:list-item>
      </text:list>
      <text:p text:style-name="P15"/>
      <text:list xml:id="list34421092" text:continue-list="list3095875165197032268" text:style-name="WWNum4">
        <text:list-item>
          <text:p text:style-name="P44"><text:span text:style-name="T6">Органы местного самоуправления <text:s/>сельсовета вправе решать вопросы, указанные в части 1 настоящей статьи, участвовать в осуществлении иных государственных полномочий (не переданных им в соответствии со статьей 19 настоящего Федерального закона), если это участие предусмотрено федеральными законами, а также решать иные вопросы, не отнесенные к компетенции органов местного самоуправления других муниципальных образований, органов государственной власти и не исключенные из их компетенции федеральными законами и законами субъектов Российской Федерации, за счет доходов местных бюджетов, за исключением межбюджетных трансфертов, предоставленных из бюджетов бюджетной системы Российской Федерации, и <text:s/>поступлений налоговых доходов по дополнительным нормативам отчислений. <text:s/></text:span></text:p>
        </text:list-item>
      </text:list>
      <text:p text:style-name="P45"/>
      <text:p text:style-name="P31"><text:span text:style-name="T7"><text:s/>Осуществление органами <text:s/>местного <text:s/>самоуправления сельсовета отдельных государственных полномочий</text:span></text:p>
      <text:p text:style-name="P32"/>
      <text:p text:style-name="P12"><text:span text:style-name="T6"><text:s text:c="8"/>1.Наделение органов местного самоуправления <text:s/>сельсовета <text:s/>отдельными государственными <text:s/>полномочиями Российской Федерации <text:s/>осуществляется федеральными законами <text:s/>Красноярского края, отдельными государственными полномочиями <text:s/>Красноярского края – законами Красноярского края. <text:s text:c="2"/></text:span></text:p>
      <text:p text:style-name="P33"><text:span text:style-name="T6"><text:s text:c="2"/>2.Финансовое обеспечение отдельных государственных полномочий, переданных органам местного самоуправления сельсовета, осуществляется за счет предоставляемых местному бюджету субвенций из соответствующих бюджетов.</text:span></text:p>
      <text:p text:style-name="P33"><text:span text:style-name="T6"><text:s text:c="2"/>3.Органы <text:s/>местного самоуправления сельсовета участвуют в осуществлении государственных <text:s/>полномочий, не переданных <text:s/>им в </text:span><text:soft-page-break/><text:span text:style-name="T6">соответствии со статей 19 <text:s/>Федерального закона «Об общих принципах организации местного самоуправления в РФ», в случае принятия Советом депутатов решения о реализации <text:s/>права на участие в осуществлении указанных</text:span><text:span text:style-name="T7"> </text:span><text:span text:style-name="T6">полномочий. <text:s text:c="2"/></text:span></text:p>
      <text:p text:style-name="P33"><text:span text:style-name="T6"><text:s/>4.Указанные соглашения должны заключаться <text:s/>на определенный срок, содержать положения, устанавливающие основания и порядок прекращения их действия, в том <text:s/>числе досрочного, порядок определения ежегодного объема субвенций, необходимых для осуществления передаваемых полномочий, а также предусматривать финансовые санкции за неисполнение соглашений</text:span><text:span text:style-name="T13">. </text:span><text:span text:style-name="T14"><text:s/></text:span></text:p>
      <text:p text:style-name="P4"/>
      <text:p text:style-name="P1"><text:span text:style-name="T7">Перечень подведомственных организаций, сведения об их задачах и функциях, а также почтовые адреса, адреса электронной почты</text:span></text:p>
      <text:h text:style-name="P34" text:outline-level="1"><text:span text:style-name="T8">Подведомственная организация - Муниципальное бюджетное учреждение культуры «Централизованная клубная система администрации Карапсельского сельсовета Иланского района Красноярского края (МБУК ЦКС администрации Карапсельского сельсовета Иланского района Красноярского края)</text:span></text:h>
      <text:h text:style-name="P35" text:outline-level="1"><text:span text:style-name="T8">ад</text:span><text:span text:style-name="T1">рес: 663806 Красноярский край, Иланский район,с.Карапсель , ул.Гагарина, № 13а<text:line-break/>Телефон: 8 39173 78 221<text:line-break/>E-mail: </text:span><text:span text:style-name="T7">19</text:span><text:span text:style-name="T9">kalashnikova</text:span><text:span text:style-name="T7">64@</text:span><text:span text:style-name="T9">mail</text:span><text:span text:style-name="T7">.ru</text:span></text:h>
      <text:p text:style-name="P20"><text:span text:style-name="T1">Директор МБУК ЦКС Калашникова Надежда Александровна</text:span></text:p>
      <text:p text:style-name="P20"><text:span text:style-name="T1">Учреждение создано для достижения следующих целей:</text:span></text:p>
      <text:p text:style-name="P20"><text:span text:style-name="T1">– формирование и удовлетворение потребностей населения в интеллектуальном и духовном росте;</text:span></text:p>
      <text:p text:style-name="P20"><text:span text:style-name="T1">-приобщение населения к творчеству, культурному развитию и саморазвитию, любительскому искусству и ремеслам;</text:span></text:p>
      <text:p text:style-name="P19"><text:span text:style-name="T2">осуществляет следующие основные виды деятельности, относящиеся к его основной деятельности:</text:span></text:p>
      <text:p text:style-name="P20"><text:span text:style-name="T1">   -Учреждение  осуществляет деятельность учреждений клубного типа, в рамках которого осуществляются следующие виды деятельности:</text:span></text:p>
      <text:p text:style-name="P20"><text:span text:style-name="T1">    - <text:s/>деятельность клубных формирований (кружки, коллективы и студии любительского художественного и технического творчества, театры любительские объединения и клубы по интересам, школы и курсы прикладных знаний и навыков, физкультурно-спортивные кружки  и секции, группы здоровья и туризма, а также другие клубные формирования творческого, просветительского, физкультурно-оздоровительного и иного направления);</text:span></text:p>
      <text:p text:style-name="P20"><text:span text:style-name="T1">     - <text:s/>организация и проведение фестивалей, смотров, конкурсов, выставок как форм показа результатов творческой деятельности клубных формирований.</text:span></text:p>
      <text:p text:style-name="P20"><text:soft-page-break/><text:span text:style-name="T1">     - <text:s/>Учреждение осуществляет деятельность концертных и театральных залов, в рамках которого осуществляются следующие виды деятельности:</text:span></text:p>
      <text:p text:style-name="P20"><text:span text:style-name="T1">     - <text:s/>организация и проведение спектаклей, концертов, театрально-зрелищных и выставочных мероприятий, в том числе с участием самодеятельных и профессиональных коллективов, исполнителей и авторов, реализация билетов на указанные мероприятия.</text:span></text:p>
      <text:p text:style-name="P20"><text:span text:style-name="T1">     - <text:s/>организация и проведение массовых театрализованных праздников и представлений, народных гуляний, обрядов и ритуалов.</text:span></text:p>
      <text:p text:style-name="P20"><text:span text:style-name="T1">     - <text:s/>демонстрация кинофильмов и видеопрограмм.</text:span></text:p>
      <text:p text:style-name="P20"><text:span text:style-name="T1">     - <text:s/>Учреждение осуществляет прочую зрелищно-развлекательную деятельность, в рамках которой осуществляется деятельность танцплощадок, дискотек, школ танцев (проведение вечеров отдыха и танцев, дискотек, молодежных балов, карнавалов, детских утренников, игровых и других культурно-развлекательных программ).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1"><text:span text:style-name="T2">Перечень информационных систем, банков данных, реестров, регистров, находящихся в ведении органа местного самоуправления, подведомственных организаций (реестры муниципального имущества) <text:s/>находящихся в ведении администрации Карапсельского сельсовета</text:span>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9"><text:span text:style-name="T4"><text:s/>ПО ВИР</text:span></text:p>
          </table:table-cell>
          <table:table-cell table:style-name="Таблица1.A1" office:value-type="string">
            <text:p text:style-name="P19"><text:span text:style-name="T4">Похозяйственный учет, земли поселений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4">ПО «Парус»</text:span></text:p>
          </table:table-cell>
          <table:table-cell table:style-name="Таблица1.A1" office:value-type="string">
            <text:p text:style-name="P19"><text:span text:style-name="T4">Зарплата, бухгалтерия</text:span></text:p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4">ПО Калуга Астрал</text:span></text:p>
          </table:table-cell>
          <table:table-cell table:style-name="Таблица1.A1" office:value-type="string">
            <text:p text:style-name="P19"><text:span text:style-name="T4">Сдача декларации в электронной отчетности</text:span></text:p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4">Реестр муниципальных служащих</text:span></text:p>
          </table:table-cell>
          <table:table-cell table:style-name="Таблица1.A1" office:value-type="string">
            <text:p text:style-name="P19"><text:span text:style-name="T4">Постановление администрации Карапсельского сельсовета 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4">Реестр муниципального имущества</text:span></text:p>
          </table:table-cell>
          <table:table-cell table:style-name="Таблица1.A1" office:value-type="string">
            <text:p text:style-name="P19"><text:span text:style-name="T4">Решение Карапсельского сельского Совета депутатов от 21.12.2009 № 56-180-р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4">Реестр муниципальных услуг</text:span></text:p>
            <text:p text:style-name="P22"/>
          </table:table-cell>
          <table:table-cell table:style-name="Таблица1.A1" office:value-type="string">
            <text:p text:style-name="P19"><text:span text:style-name="T4">Постановление администрации Карапсельского сельсовета <text:s/>№75/1-п от 21.10.2013г</text:span></text:p>
          </table:table-cell>
        </table:table-row>
      </table:table>
      <text:p text:style-name="P23"/>
      <text:p text:style-name="P23"/>
      <text:p text:style-name="P23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1"><text:span text:style-name="T2">Информация об участии Карапсельского сельсовета в целевых и иных программах, а также <text:s/>проводимых мероприятиях</text:span></text:p>
      <text:p text:style-name="P24"/>
      <text:list xml:id="list6852591399583520303" text:style-name="WWNum2">
        <text:list-item>
          <text:p text:style-name="P46"><text:span text:style-name="T1">Муниципальная программа «Организация благоустройства территории Карапсельского сельсовета Иланского района Красноярского края» </text:span></text:p>
        </text:list-item>
        <text:list-item>
          <text:p text:style-name="P46"><text:span text:style-name="T1">Муниципальная программа «Развитие культуры на 2014-2016годы <text:s/>на территории Карапсельского сельсовета Иланского района» </text:span></text:p>
        </text:list-item>
        <text:list-item>
          <text:p text:style-name="P46"><text:span text:style-name="T1">О мерах по обеспечению пожарной безопасности объектов и населенных пунктов в весенне-летний, осенне-зимний <text:s/>пожароопасный периоды</text:span></text:p>
        </text:list-item>
        <text:list-item>
          <text:p text:style-name="P46"><text:span text:style-name="T1">Об обеспечении людей на водных объектах Карапсельского <text:s/>сельсовета Иланского района Красноярского края на 2016год </text:span></text:p>
        </text:list-item>
        <text:list-item>
          <text:p text:style-name="P46"><text:span text:style-name="T1">Мероприятия по противодействию коррупции на 2016год на территории Карапсельского сельсовета</text:span></text:p>
        </text:list-item>
        <text:list-item>
          <text:p text:style-name="P42"><text:span text:style-name="T6">Силами администрации <text:s/>поселения осуществляются: объезды земельных участков; выявление бесхозяйных объектов недвижимости; объезды семей «группы риска; проведение рабочих совещаний, собраний граждан; участие в мероприятиях проводимых: МБОУ <text:s/>Карапсельская СОШ №13 , МБУК ЦКС «Карапсельский сельский дом культуры», Советом ветеранов, <text:s/>обследуются дороги местного значения.</text:span></text:p>
        </text:list-item>
      </text:list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0"><text:soft-page-break/><text:span text:style-name="T7">Статистические <text:s/>данные и показатели, характеризующие состояние и динамику развития экономической, социальной и иных сфер жизнедеятельности, регулирование которых отнесено к полномочиям Карапсельского сельсовета</text:span></text:p>
      <text:p text:style-name="P30"><text:span text:style-name="T7">Социальный паспорт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1"><text:span text:style-name="T10">наименование</text:span></text:p>
          </table:table-cell>
          <table:table-cell table:style-name="Таблица2.A1" office:value-type="string">
            <text:p text:style-name="P21"><text:span text:style-name="T10">на 01.01.2014</text:span></text:p>
          </table:table-cell>
          <table:table-cell table:style-name="Таблица2.A1" office:value-type="string">
            <text:p text:style-name="P21"><text:span text:style-name="T10">на </text:span></text:p>
            <text:p text:style-name="P21"><text:span text:style-name="T10"><text:s/>01.01.2015</text:span></text:p>
          </table:table-cell>
          <table:table-cell table:style-name="Таблица2.A1" office:value-type="string">
            <text:p text:style-name="P21"><text:span text:style-name="T10">на <text:s/></text:span></text:p>
            <text:p text:style-name="P21"><text:span text:style-name="T10">01.01.2016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0">Численность насел.всего</text:span></text:p>
          </table:table-cell>
          <table:table-cell table:style-name="Таблица2.A1" office:value-type="string">
            <text:p text:style-name="P21"><text:span text:style-name="T10">1736</text:span></text:p>
          </table:table-cell>
          <table:table-cell table:style-name="Таблица2.A1" office:value-type="string">
            <text:p text:style-name="P21"><text:span text:style-name="T10">1731</text:span></text:p>
          </table:table-cell>
          <table:table-cell table:style-name="Таблица2.A1" office:value-type="string">
            <text:p text:style-name="P21"><text:span text:style-name="T10">1712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0">из них:трудоспособное</text:span></text:p>
          </table:table-cell>
          <table:table-cell table:style-name="Таблица2.A1" office:value-type="string">
            <text:p text:style-name="P21"><text:span text:style-name="T10">1018</text:span></text:p>
          </table:table-cell>
          <table:table-cell table:style-name="Таблица2.A1" office:value-type="string">
            <text:p text:style-name="P21"><text:span text:style-name="T10">936</text:span></text:p>
          </table:table-cell>
          <table:table-cell table:style-name="Таблица2.A1" office:value-type="string">
            <text:p text:style-name="P21"><text:span text:style-name="T10">926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0">работающие</text:span></text:p>
          </table:table-cell>
          <table:table-cell table:style-name="Таблица2.A1" office:value-type="string">
            <text:p text:style-name="P21"><text:span text:style-name="T10">748</text:span></text:p>
          </table:table-cell>
          <table:table-cell table:style-name="Таблица2.A1" office:value-type="string">
            <text:p text:style-name="P21"><text:span text:style-name="T10">760</text:span></text:p>
          </table:table-cell>
          <table:table-cell table:style-name="Таблица2.A1" office:value-type="string">
            <text:p text:style-name="P21"><text:span text:style-name="T10">685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0">стоят в ЦЗН</text:span></text:p>
          </table:table-cell>
          <table:table-cell table:style-name="Таблица2.A1" office:value-type="string">
            <text:p text:style-name="P21"><text:span text:style-name="T10">29</text:span></text:p>
          </table:table-cell>
          <table:table-cell table:style-name="Таблица2.A1" office:value-type="string">
            <text:p text:style-name="P21"><text:span text:style-name="T10">20</text:span></text:p>
          </table:table-cell>
          <table:table-cell table:style-name="Таблица2.A1" office:value-type="string">
            <text:p text:style-name="P21"><text:span text:style-name="T10">23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0">многодетные</text:span></text:p>
          </table:table-cell>
          <table:table-cell table:style-name="Таблица2.A1" office:value-type="string">
            <text:p text:style-name="P21"><text:span text:style-name="T10">17</text:span></text:p>
          </table:table-cell>
          <table:table-cell table:style-name="Таблица2.A1" office:value-type="string">
            <text:p text:style-name="P21"><text:span text:style-name="T10">18</text:span></text:p>
          </table:table-cell>
          <table:table-cell table:style-name="Таблица2.A1" office:value-type="string">
            <text:p text:style-name="P21"><text:span text:style-name="T10">21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0">семьи одиноких <text:s/></text:span></text:p>
            <text:p text:style-name="P21"><text:span text:style-name="T10">матерей</text:span></text:p>
          </table:table-cell>
          <table:table-cell table:style-name="Таблица2.A1" office:value-type="string">
            <text:p text:style-name="P21"><text:span text:style-name="T10">34</text:span></text:p>
          </table:table-cell>
          <table:table-cell table:style-name="Таблица2.A1" office:value-type="string">
            <text:p text:style-name="P21"><text:span text:style-name="T10">36</text:span></text:p>
          </table:table-cell>
          <table:table-cell table:style-name="Таблица2.A1" office:value-type="string">
            <text:p text:style-name="P21"><text:span text:style-name="T10">33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0">семьи с детьми </text:span></text:p>
            <text:p text:style-name="P21"><text:span text:style-name="T10">инвалидами</text:span></text:p>
          </table:table-cell>
          <table:table-cell table:style-name="Таблица2.A1" office:value-type="string">
            <text:p text:style-name="P21"><text:span text:style-name="T10">8</text:span></text:p>
          </table:table-cell>
          <table:table-cell table:style-name="Таблица2.A1" office:value-type="string">
            <text:p text:style-name="P21"><text:span text:style-name="T10">8</text:span></text:p>
          </table:table-cell>
          <table:table-cell table:style-name="Таблица2.A1" office:value-type="string">
            <text:p text:style-name="P21"><text:span text:style-name="T10">8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0">семьи, имеющие доход ниже прожиточного </text:span></text:p>
            <text:p text:style-name="P21"><text:span text:style-name="T10">минимума</text:span></text:p>
          </table:table-cell>
          <table:table-cell table:style-name="Таблица2.A1" office:value-type="string">
            <text:p text:style-name="P21"><text:span text:style-name="T10">322</text:span></text:p>
          </table:table-cell>
          <table:table-cell table:style-name="Таблица2.A1" office:value-type="string">
            <text:p text:style-name="P21"><text:span text:style-name="T10">322</text:span></text:p>
          </table:table-cell>
          <table:table-cell table:style-name="Таблица2.A1" office:value-type="string">
            <text:p text:style-name="P21"><text:span text:style-name="T10">139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0">численность </text:span></text:p>
            <text:p text:style-name="P21"><text:span text:style-name="T10">детей обучающихся </text:span></text:p>
            <text:p text:style-name="P21"><text:span text:style-name="T10">В школе</text:span></text:p>
          </table:table-cell>
          <table:table-cell table:style-name="Таблица2.A1" office:value-type="string">
            <text:p text:style-name="P21"><text:span text:style-name="T10">181</text:span></text:p>
          </table:table-cell>
          <table:table-cell table:style-name="Таблица2.A1" office:value-type="string">
            <text:p text:style-name="P21"><text:span text:style-name="T10">189</text:span></text:p>
          </table:table-cell>
          <table:table-cell table:style-name="Таблица2.A1" office:value-type="string">
            <text:p text:style-name="P21"><text:span text:style-name="T10">166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0">численность детей </text:span></text:p>
            <text:p text:style-name="P21"><text:span text:style-name="T10">посещающих ДОУ</text:span></text:p>
          </table:table-cell>
          <table:table-cell table:style-name="Таблица2.A1" office:value-type="string">
            <text:p text:style-name="P21"><text:span text:style-name="T10">42</text:span></text:p>
          </table:table-cell>
          <table:table-cell table:style-name="Таблица2.A1" office:value-type="string">
            <text:p text:style-name="P21"><text:span text:style-name="T10">40</text:span></text:p>
          </table:table-cell>
          <table:table-cell table:style-name="Таблица2.A1" office:value-type="string">
            <text:p text:style-name="P21"><text:span text:style-name="T10">40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0">пенсионеры всего</text:span></text:p>
          </table:table-cell>
          <table:table-cell table:style-name="Таблица2.A1" office:value-type="string">
            <text:p text:style-name="P21"><text:span text:style-name="T10">461</text:span></text:p>
          </table:table-cell>
          <table:table-cell table:style-name="Таблица2.A1" office:value-type="string">
            <text:p text:style-name="P21"><text:span text:style-name="T10">464</text:span></text:p>
          </table:table-cell>
          <table:table-cell table:style-name="Таблица2.A1" office:value-type="string">
            <text:p text:style-name="P21"><text:span text:style-name="T10">476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0">из них :по возрасту</text:span></text:p>
          </table:table-cell>
          <table:table-cell table:style-name="Таблица2.A1" office:value-type="string">
            <text:p text:style-name="P21"><text:span text:style-name="T10">345</text:span></text:p>
          </table:table-cell>
          <table:table-cell table:style-name="Таблица2.A1" office:value-type="string">
            <text:p text:style-name="P21"><text:span text:style-name="T10">358</text:span></text:p>
          </table:table-cell>
          <table:table-cell table:style-name="Таблица2.A1" office:value-type="string">
            <text:p text:style-name="P21"><text:span text:style-name="T10">350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0">от 80 до 90 лет</text:span></text:p>
          </table:table-cell>
          <table:table-cell table:style-name="Таблица2.A1" office:value-type="string">
            <text:p text:style-name="P21"><text:span text:style-name="T10">33</text:span></text:p>
          </table:table-cell>
          <table:table-cell table:style-name="Таблица2.A1" office:value-type="string">
            <text:p text:style-name="P21"><text:span text:style-name="T10">40</text:span></text:p>
          </table:table-cell>
          <table:table-cell table:style-name="Таблица2.A1" office:value-type="string">
            <text:p text:style-name="P21"><text:span text:style-name="T10">43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0">от 90 и старше</text:span></text:p>
          </table:table-cell>
          <table:table-cell table:style-name="Таблица2.A1" office:value-type="string">
            <text:p text:style-name="P21"><text:span text:style-name="T10">2</text:span></text:p>
          </table:table-cell>
          <table:table-cell table:style-name="Таблица2.A1" office:value-type="string">
            <text:p text:style-name="P21"><text:span text:style-name="T10">4</text:span></text:p>
          </table:table-cell>
          <table:table-cell table:style-name="Таблица2.A1" office:value-type="string">
            <text:p text:style-name="P21"><text:span text:style-name="T10">4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0">Ветераны ВОВ</text:span></text:p>
          </table:table-cell>
          <table:table-cell table:style-name="Таблица2.A1" office:value-type="string">
            <text:p text:style-name="P21"><text:span text:style-name="T10">1</text:span></text:p>
          </table:table-cell>
          <table:table-cell table:style-name="Таблица2.A1" office:value-type="string">
            <text:p text:style-name="P21"><text:span text:style-name="T10">0</text:span></text:p>
          </table:table-cell>
          <table:table-cell table:style-name="Таблица2.A1" office:value-type="string">
            <text:p text:style-name="P21"><text:span text:style-name="T10">0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0">инвалиды</text:span></text:p>
          </table:table-cell>
          <table:table-cell table:style-name="Таблица2.A1" office:value-type="string">
            <text:p text:style-name="P21"><text:span text:style-name="T10">110</text:span></text:p>
          </table:table-cell>
          <table:table-cell table:style-name="Таблица2.A1" office:value-type="string">
            <text:p text:style-name="P21"><text:span text:style-name="T10">59</text:span></text:p>
          </table:table-cell>
          <table:table-cell table:style-name="Таблица2.A1" office:value-type="string">
            <text:p text:style-name="P21"><text:span text:style-name="T10">117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0">труженики тыла</text:span></text:p>
          </table:table-cell>
          <table:table-cell table:style-name="Таблица2.A1" office:value-type="string">
            <text:p text:style-name="P21"><text:span text:style-name="T10">27</text:span></text:p>
          </table:table-cell>
          <table:table-cell table:style-name="Таблица2.A1" office:value-type="string">
            <text:p text:style-name="P21"><text:span text:style-name="T10">25</text:span></text:p>
          </table:table-cell>
          <table:table-cell table:style-name="Таблица2.A1" office:value-type="string">
            <text:p text:style-name="P21"><text:span text:style-name="T10">22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0">вдовы участников ВОВ</text:span></text:p>
          </table:table-cell>
          <table:table-cell table:style-name="Таблица2.A1" office:value-type="string">
            <text:p text:style-name="P21"><text:span text:style-name="T10">8</text:span></text:p>
          </table:table-cell>
          <table:table-cell table:style-name="Таблица2.A1" office:value-type="string">
            <text:p text:style-name="P21"><text:span text:style-name="T10">9</text:span></text:p>
          </table:table-cell>
          <table:table-cell table:style-name="Таблица2.A1" office:value-type="string">
            <text:p text:style-name="P21"><text:span text:style-name="T10">10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0">ветераны труда</text:span></text:p>
          </table:table-cell>
          <table:table-cell table:style-name="Таблица2.A1" office:value-type="string">
            <text:p text:style-name="P21"><text:span text:style-name="T10">131</text:span></text:p>
          </table:table-cell>
          <table:table-cell table:style-name="Таблица2.A1" office:value-type="string">
            <text:p text:style-name="P21"><text:span text:style-name="T10">121</text:span></text:p>
          </table:table-cell>
          <table:table-cell table:style-name="Таблица2.A1" office:value-type="string">
            <text:p text:style-name="P21"><text:span text:style-name="T10">130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0">ветераны <text:s/>труда края</text:span></text:p>
          </table:table-cell>
          <table:table-cell table:style-name="Таблица2.A1" office:value-type="string">
            <text:p text:style-name="P21"><text:span text:style-name="T10">80</text:span></text:p>
          </table:table-cell>
          <table:table-cell table:style-name="Таблица2.A1" office:value-type="string">
            <text:p text:style-name="P21"><text:span text:style-name="T10">88</text:span></text:p>
          </table:table-cell>
          <table:table-cell table:style-name="Таблица2.A1" office:value-type="string">
            <text:p text:style-name="P21"><text:span text:style-name="T10">85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0">реабилитированные</text:span></text:p>
          </table:table-cell>
          <table:table-cell table:style-name="Таблица2.A1" office:value-type="string">
            <text:p text:style-name="P21"><text:span text:style-name="T10">21</text:span></text:p>
          </table:table-cell>
          <table:table-cell table:style-name="Таблица2.A1" office:value-type="string">
            <text:p text:style-name="P21"><text:span text:style-name="T10">18</text:span></text:p>
          </table:table-cell>
          <table:table-cell table:style-name="Таблица2.A1" office:value-type="string">
            <text:p text:style-name="P21"><text:span text:style-name="T10">18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0">ветераны боевых действий</text:span></text:p>
          </table:table-cell>
          <table:table-cell table:style-name="Таблица2.A1" office:value-type="string">
            <text:p text:style-name="P21"><text:span text:style-name="T10">10</text:span></text:p>
          </table:table-cell>
          <table:table-cell table:style-name="Таблица2.A1" office:value-type="string">
            <text:p text:style-name="P21"><text:span text:style-name="T10">9</text:span></text:p>
          </table:table-cell>
          <table:table-cell table:style-name="Таблица2.A1" office:value-type="string">
            <text:p text:style-name="P21"><text:span text:style-name="T10">12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0">инвалиды ЧАЭС</text:span></text:p>
          </table:table-cell>
          <table:table-cell table:style-name="Таблица2.A1" office:value-type="string">
            <text:p text:style-name="P21"><text:span text:style-name="T10">0</text:span></text:p>
          </table:table-cell>
          <table:table-cell table:style-name="Таблица2.A1" office:value-type="string">
            <text:p text:style-name="P21"><text:span text:style-name="T10">0</text:span></text:p>
          </table:table-cell>
          <table:table-cell table:style-name="Таблица2.A1" office:value-type="string">
            <text:p text:style-name="P21"><text:span text:style-name="T10">0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0">семьи погибших военнослужащих</text:span></text:p>
          </table:table-cell>
          <table:table-cell table:style-name="Таблица2.A1" office:value-type="string">
            <text:p text:style-name="P21"><text:span text:style-name="T10">2</text:span></text:p>
          </table:table-cell>
          <table:table-cell table:style-name="Таблица2.A1" office:value-type="string">
            <text:p text:style-name="P21"><text:span text:style-name="T10">1</text:span></text:p>
          </table:table-cell>
          <table:table-cell table:style-name="Таблица2.A1" office:value-type="string">
            <text:p text:style-name="P21"><text:span text:style-name="T10">1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0">дети войны</text:span></text:p>
            <text:p text:style-name="P26"/>
          </table:table-cell>
          <table:table-cell table:style-name="Таблица2.A1" office:value-type="string">
            <text:p text:style-name="P21"><text:span text:style-name="T10">-</text:span></text:p>
          </table:table-cell>
          <table:table-cell table:style-name="Таблица2.A1" office:value-type="string">
            <text:p text:style-name="P21"><text:span text:style-name="T10">28</text:span></text:p>
          </table:table-cell>
          <table:table-cell table:style-name="Таблица2.A1" office:value-type="string">
            <text:p text:style-name="P21"><text:span text:style-name="T10">26</text:span></text:p>
          </table:table-cell>
        </table:table-row>
      </table:table>
      <text:p text:style-name="P29"/>
      <text:p text:style-name="P29"/>
      <text:p text:style-name="P29"/>
      <text:p text:style-name="P3"/>
      <text:p text:style-name="P30"><text:soft-page-break/><text:span text:style-name="T7">Сведения о предоставляемых <text:s/>организациям и индивидуальным предпринимателям льготах, отсрочках, рассрочках, о списании задолженности по платежам в бюджеты бюджетной системы по Карапсельскому сельсовету</text:span></text:p>
      <text:p text:style-name="P48"><text:s/>Освобождаются от налогообложения:</text:p>
      <text:p text:style-name="P48">-органы местного самоуправления - в отношении земельных участков, предоставленных для обеспечения их деятельности;</text:p>
      <text:p text:style-name="P48">-учреждения здравоохранения, образования, спорта, культуры и социальной защиты - в отношении земельных участков, непосредственно используемых такими учреждениями для выполнения работ (оказания услуг) и (или) исполнения муниципальных (государственных) функций в целях обеспечения реализации (осуществления) предусмотренных законодательством Российской Федерации полномочий органов государственной власти Красноярского края или органов местного самоуправления;</text:p>
      <text:p text:style-name="P48">-организации - в отношении земельных участков, предоставленных в постоянное (бессрочное) пользование в целях строительства автомобильных дорог, в том числе мостов и подходов к ним;</text:p>
      <text:p text:style-name="P48">-ветераны и инвалиды Великой Отечественной войны».</text:p>
      <text:p text:style-name="P36"><text:span text:style-name="T6">Льготы, отсрочки рассрочки по платежам в местный бюджет не предоставлялись, решения о списании задолженности органами МСУ не принимались.</text:span></text:p>
      <text:h text:style-name="P37" text:outline-level="4"/>
      <text:h text:style-name="P37" text:outline-level="4"/>
      <text:h text:style-name="P37" text:outline-level="4"/>
      <text:h text:style-name="P37" text:outline-level="4"/>
      <text:h text:style-name="P37" text:outline-level="4"/>
      <text:h text:style-name="P37" text:outline-level="4"/>
      <text:h text:style-name="P37" text:outline-level="4"/>
      <text:h text:style-name="P37" text:outline-level="4"/>
      <text:h text:style-name="P37" text:outline-level="4"/>
      <text:h text:style-name="P37" text:outline-level="4"/>
      <text:h text:style-name="P37" text:outline-level="4"/>
      <text:h text:style-name="P37" text:outline-level="4"/>
      <text:h text:style-name="P37" text:outline-level="4"/>
      <text:h text:style-name="P37" text:outline-level="4"/>
      <text:h text:style-name="P38" text:outline-level="4"><text:soft-page-break/><text:span text:style-name="T15">Порядок поступления граждан на муниципальную службу</text:span></text:h>
      <text:p text:style-name="P5"/>
      <text:p text:style-name="Standard"><text:span text:style-name="T16">Порядок поступления граждан на муниципальную службу определен Федеральным законом от 2 марта 2007 года № 25-ФЗ «О муниципальной службе в Российской Федерации»: статьи 16 и 17. </text:span></text:p>
      <text:p text:style-name="P6"/>
      <text:p text:style-name="Standard"><text:span text:style-name="T17">Статья 16. Поступление на муниципальную службу </text:span><text:span text:style-name="T16"><text:line-break/><text:line-break/>1. На муниципальную службу вправе поступать граждане, достигшие возраста 18 лет, владеющие государственным языком Российской Федерации и соответствующие квалификационным требованиям, установленным в соответствии с настоящим Федеральным законом для замещения должностей муниципальной службы, при отсутствии обстоятельств, указанных в статье 13 настоящего Федерального закона в качестве ограничений, связанных с муниципальной службой. <text:line-break/><text:line-break/>2.При поступлении на муниципальную службу, а также при ее прохождении не допускается установление каких бы то ни было прямых или косвенных ограничений или преимуществ в зависимости от пола, расы, национальности, происхождения, имущественного и должностного положения, места жительства, отношения к религии, убеждений, принадлежности к общественным объединениям, а также от других обстоятельств, не связанных с профессиональными и деловыми качествами муниципального служащего. <text:line-break/><text:line-break/>3. При поступлении на муниципальную службу гражданин представляет: </text:span></text:p>
      <text:list xml:id="list7974820364775920758" text:style-name="WWNum3">
        <text:list-item>
          <text:p text:style-name="P39"><text:span text:style-name="T16">заявление с просьбой о поступлении на муниципальную службу и замещении должности муниципальной службы; </text:span></text:p>
        </text:list-item>
        <text:list-item>
          <text:p text:style-name="P39"><text:span text:style-name="T16">собственноручно заполненную и подписанную анкету по форме, установленной уполномоченным Правительством Российской Федерации федеральным органом исполнительной власти; </text:span></text:p>
        </text:list-item>
        <text:list-item>
          <text:p text:style-name="P39"><text:span text:style-name="T16">паспорт; </text:span></text:p>
        </text:list-item>
        <text:list-item>
          <text:p text:style-name="P39"><text:span text:style-name="T16">трудовую книжку, за исключением случаев, когда трудовой договор (контракт) заключается впервые; </text:span></text:p>
        </text:list-item>
        <text:list-item>
          <text:p text:style-name="P39"><text:span text:style-name="T16">документ об образовании; </text:span></text:p>
        </text:list-item>
        <text:list-item>
          <text:p text:style-name="P39"><text:span text:style-name="T16">страховое свидетельство обязательного пенсионного страхования, за исключением случаев, когда трудовой договор (контракт) заключается впервые; </text:span></text:p>
        </text:list-item>
        <text:list-item>
          <text:p text:style-name="P39"><text:span text:style-name="T16">свидетельство о постановке физического лица на учет в налоговом органе по месту жительства на территории Российской Федерации; </text:span></text:p>
        </text:list-item>
        <text:list-item>
          <text:p text:style-name="P39"><text:span text:style-name="T16">документы воинского учета - для военнообязанных и лиц, подлежащих призыву на военную службу; </text:span></text:p>
        </text:list-item>
        <text:list-item>
          <text:p text:style-name="P39"><text:span text:style-name="T16">заключение медицинского учреждения об отсутствии заболевания, препятствующего поступлению на муниципальную службу; </text:span></text:p>
        </text:list-item>
        <text:list-item>
          <text:p text:style-name="P39"><text:span text:style-name="T16">сведения о доходах за год, предшествующий году поступления на муниципальную службу, об имуществе и обязательствах имущественного характера; </text:span></text:p>
        </text:list-item>
        <text:list-item>
          <text:p text:style-name="P39"><text:soft-page-break/><text:span text:style-name="T16">иные документы, предусмотренные федеральными законами, указами Президента Российской Федерации и постановлениями Правительства Российской Федерации. </text:span></text:p>
        </text:list-item>
      </text:list>
      <text:p text:style-name="Standard"><text:span text:style-name="T16"> 4. Сведения, представленные в соответствии с настоящим Федеральным законом гражданином при поступлении на муниципальную службу, могут подвергаться проверке в установленном федеральными законами порядке. В отдельных муниципальных образованиях федеральными законами могут устанавливаться дополнительные требования к проверке сведений, представляемых гражданином при поступлении на муниципальную службу. <text:line-break/><text:line-break/>5. В случае установления в процессе проверки, предусмотренной частью 4 настоящей статьи, обстоятельств, препятствующих поступлению гражданина на муниципальную службу, указанный гражданин информируется в письменной форме о причинах отказа в поступлении на муниципальную службу. <text:line-break/><text:line-break/>6. 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в соответствии с трудовым законодательством с учетом особенностей, предусмотренных настоящим Федеральным законом. <text:line-break/><text:line-break/>7. Гражданин, поступающий на должность главы местной администрации по результатам конкурса на замещение указанной должности, заключает контракт. Порядок замещения должности главы местной администрации по контракту и порядок заключения и расторжения контракта с лицом, назначаемым на указанную должность по контракту, определяются Федеральным законом от 6 октября 2003 года N 131-ФЗ "Об общих принципах организации местного самоуправления в Российской Федерации". Типовая форма контракта с лицом, назначаемым на должность главы местной администрации по контракту, утверждается законом субъекта Российской Федерации. <text:line-break/><text:line-break/>8. Поступление гражданина на муниципальную службу оформляется актом представителя нанимателя (работодателя) о назначении на должность муниципальной службы. <text:line-break/><text:line-break/>9. Сторонами трудового договора при поступлении на муниципальную службу являются представитель нанимателя (работодатель) и муниципальный служащий. <text:line-break/>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2"><text:soft-page-break/></text:p>
      <text:p text:style-name="P53"><text:span text:style-name="T6">Квалификационные требования к уровню профессионального образования, стажу муниципальной службы (государственной службы) или стажу работы по специальности,профессиональным знаниям и навыкам, необходимым для исполнения муниципальным служащим должностных обязанностей в администрации <text:s/>Карапсельского сельсовета</text:span></text:p>
      <text:p text:style-name="P47"/>
      <text:p text:style-name="P49"><text:span text:style-name="T11">1. К муниципальным служащим администрации Карапсельского сельсовета (далее администрация сельсовета) </text:span><text:span text:style-name="T12">высшей группы</text:span><text:span text:style-name="T11"> должностей муниципальной службы предъявляются следующие квалификационные требования:</text:span></text:p>
      <text:p text:style-name="P49"><text:span text:style-name="T11">1.1.К уровню профессионального образования:</text:span></text:p>
      <text:p text:style-name="P49"><text:span text:style-name="T11">а) наличие высшего профессионального образования или среднего профессионального образования; </text:span></text:p>
      <text:p text:style-name="P49"><text:span text:style-name="T11">1.2. К профессиональным знаниям и навыкам, необходимым для исполнения <text:s/>муниципальным служащим должностных обязанностей:</text:span></text:p>
      <text:p text:style-name="P49"><text:span text:style-name="T11">а) знание Конституции Российской Федерации, федеральных конституционных законов, федеральных законов, нормативных правовых актов Российской Федерации, Красноярского края, Устава Карапсельского сельсовета, муниципальных правовых актов применительно к исполнению своих должностных обязанностей;</text:span></text:p>
      <text:p text:style-name="P49"><text:span text:style-name="T11">б) знание законодательства, определяющего статус, структуру, компетенцию, порядок организации и деятельности органов государственной власти и управления, органов местного самоуправления;</text:span></text:p>
      <text:p text:style-name="P49"><text:span text:style-name="T11">в) знание Устава Карапсельского сельсовета;</text:span></text:p>
      <text:p text:style-name="P49"><text:span text:style-name="T11">г) знание муниципальных правовых актов, определяющих статус, компетенцию, порядок деятельности администрации сельского поселения;</text:span></text:p>
      <text:p text:style-name="P49"><text:span text:style-name="T11">д) знание порядка подготовки, согласования и принятия муниципальных правовых актов администрации сельского поселения;</text:span></text:p>
      <text:p text:style-name="P49"><text:span text:style-name="T11">е) знание основ муниципальной службы Российской Федерации, организации труда, передового отечественного и зарубежного опыта в области муниципального управления;</text:span></text:p>
      <text:p text:style-name="P49"><text:span text:style-name="T11">ж) наличие навыков управленческой деятельности, разработки и реализации государственной и муниципальной политики в соответствующей сфере деятельности;</text:span></text:p>
      <text:p text:style-name="P49"><text:span text:style-name="T11">з) наличие навыков работы с документами и служебной информацией;</text:span></text:p>
      <text:p text:style-name="P49"><text:span text:style-name="T11">и) наличие навыков организационно-распорядительной деятельности, планирования, организации, взаимодействия, координации и контроля за деятельностью подчиненных сотрудников;</text:span></text:p>
      <text:p text:style-name="P49"><text:soft-page-break/><text:span text:style-name="T11">к) наличия навыков владения компьютерной техникой, в том числе работа с приложениями пакета MSOffice и в электронной сети Internet, работа с поисковыми системами, а также программными продуктами по направлению деятельности;</text:span></text:p>
      <text:p text:style-name="P49"><text:span text:style-name="T11">л) знание правил внутреннего трудового распорядка администрации сельского поселения;</text:span></text:p>
      <text:p text:style-name="P49"><text:span text:style-name="T11">м) знание форм и методов работы с применением автоматизированных средств управления;</text:span></text:p>
      <text:p text:style-name="P49"><text:span text:style-name="T11">н) знание правил деловой этики;</text:span></text:p>
      <text:p text:style-name="P49"><text:span text:style-name="T11">о) знание основ делопроизводства;</text:span></text:p>
      <text:p text:style-name="P49"><text:span text:style-name="T11">п) знание правил и норм охраны труда;</text:span></text:p>
      <text:p text:style-name="P49"><text:span text:style-name="T11">р) способность и умение:</text:span></text:p>
      <text:p text:style-name="P49"><text:span text:style-name="T11">оперативно принимать и реализовывать управленческие и иные <text:s/>решения;</text:span></text:p>
      <text:p text:style-name="P49"><text:span text:style-name="T11">прогнозировать последствия принятых решений;</text:span></text:p>
      <text:p text:style-name="P49"><text:span text:style-name="T11">вести деловые переговоры, осуществлять служебную переписку;</text:span></text:p>
      <text:p text:style-name="P49"><text:span text:style-name="T11">организовывать работу по эффективному взаимодействию с представителями органов государственной власти и управления, органов местного самоуправления, муниципальных органов;</text:span></text:p>
      <text:p text:style-name="P49"><text:span text:style-name="T11">предупреждать и разрешать конфликты;</text:span></text:p>
      <text:p text:style-name="P49"><text:span text:style-name="T11">планировать и организовывать рабочее время;</text:span></text:p>
      <text:p text:style-name="P49"><text:span text:style-name="T11">ставить четкие и перспективные цели и задачи перед подчиненными;</text:span></text:p>
      <text:p text:style-name="P49"><text:span text:style-name="T11">принимать советы подчиненных и других коллег по службе;</text:span></text:p>
      <text:p text:style-name="P49"><text:span text:style-name="T11">нести ответственность за принятые решения;</text:span></text:p>
      <text:p text:style-name="P49"><text:span text:style-name="T11">контролировать исполнительскую дисциплину;</text:span></text:p>
      <text:p text:style-name="P49"><text:span text:style-name="T11">координировать деятельность управляемой системы: распределять функции, задачи, полномочия и обязанности среди подчиненных работников;</text:span></text:p>
      <text:p text:style-name="P49"><text:span text:style-name="T11">делегировать полномочия, функции;</text:span></text:p>
      <text:p text:style-name="P49"><text:span text:style-name="T11">разумно применять имеющиеся профессиональные знания;</text:span></text:p>
      <text:p text:style-name="P49"><text:span text:style-name="T11">адаптировать стиль руководства к подчиненным и ситуациям;</text:span></text:p>
      <text:p text:style-name="P49"><text:span text:style-name="T11">оптимально использовать способности подчиненных работников, технологические возможности и ресурсы для получения необходимых результатов;</text:span></text:p>
      <text:p text:style-name="P49"><text:span text:style-name="T11">исключать личностные конфликты с подчиненными сотрудниками, коллегами и вышестоящими руководителями, находить компромиссы при решении проблем в конфликтных ситуациях;</text:span></text:p>
      <text:p text:style-name="P49"><text:span text:style-name="T11">публичного выступления;</text:span></text:p>
      <text:p text:style-name="P49"><text:span text:style-name="T11">владение конструктивной критикой;</text:span></text:p>
      <text:p text:style-name="P49"><text:span text:style-name="T11">пользование современной оргтехникой и программными продуктами;</text:span></text:p>
      <text:p text:style-name="P49"><text:soft-page-break/><text:span text:style-name="T11">подготовка делового письма.</text:span></text:p>
      <text:p text:style-name="P49"><text:span text:style-name="T11">1.3. К стажу муниципальной службы (государственной службы) или стажу работы по специальности:</text:span></text:p>
      <text:p text:style-name="P49"><text:span text:style-name="T11">а) без предъявления требований к стажу (опыту).</text:span></text:p>
      <text:p text:style-name="P50"/>
      <text:p text:style-name="P49"><text:span text:style-name="T11">2. К муниципальным служащим администрации сельского поселения </text:span><text:span text:style-name="T12">старшей группы</text:span><text:span text:style-name="T11"> должностей муниципальной службы предъявляются следующие квалификационные требования:</text:span></text:p>
      <text:p text:style-name="P49"><text:span text:style-name="T11">2.1. К уровню профессионального образования:</text:span></text:p>
      <text:p text:style-name="P49"><text:span text:style-name="T11">а) наличие высшего профессионального <text:s/>образования; </text:span></text:p>
      <text:p text:style-name="P49"><text:span text:style-name="T11">2.2. К профессиональным знаниям и навыкам, необходимым для исполнения должностных обязанностей:</text:span></text:p>
      <text:p text:style-name="P49"><text:span text:style-name="T11">а) знание Конституции Российской Федерации, федеральных конституционных законов, федеральных законов, нормативных правовых актов Российской Федерации, Красноярского края, Устава <text:s/>Карапсельского сельсовета муниципальных правовых актов применительно к исполнению своих должностных обязанностей;</text:span></text:p>
      <text:p text:style-name="P49"><text:span text:style-name="T11">б) знание законодательства, определяющего статус, структуру, компетенцию, порядок организации и деятельности органов государственной власти и управления, органов местного самоуправления;</text:span></text:p>
      <text:p text:style-name="P49"><text:span text:style-name="T11">в) знание муниципальных правовых актов, определяющих статус, компетенцию, порядок деятельности администрации сельсовета;</text:span></text:p>
      <text:p text:style-name="P49"><text:span text:style-name="T11">г) знание порядка подготовки, согласования и принятия муниципальных правовых актов администрации сельсовета;</text:span></text:p>
      <text:p text:style-name="P49"><text:span text:style-name="T11">д) знание основ муниципальной службы Российской Федерации и Красноярского края, организации труда;</text:span></text:p>
      <text:p text:style-name="P49"><text:span text:style-name="T11">е) наличие навыков работы с документами и служебной информацией, умение работать на персональном компьютере и с другой организационной техникой;</text:span></text:p>
      <text:p text:style-name="P49"><text:span text:style-name="T11">ж) обладать навыками:</text:span></text:p>
      <text:p text:style-name="P49"><text:span text:style-name="T11">исполнительской дисциплины;</text:span></text:p>
      <text:p text:style-name="P49"><text:span text:style-name="T11">организационной, информационной, документационной, финансово-экономической или хозяйственной работы;</text:span></text:p>
      <text:p text:style-name="P49"><text:span text:style-name="T11">эффективного планирования и организации рабочего времени;</text:span></text:p>
      <text:p text:style-name="P49"><text:span text:style-name="T11">систематизации и структурирования информации, работы с различными источниками информации;</text:span></text:p>
      <text:p text:style-name="P49"><text:span text:style-name="T11">реализации поставленных задач;</text:span></text:p>
      <text:p text:style-name="P49"><text:span text:style-name="T11">владения приемами межличностного общения, грамотного учета мнения коллег;</text:span></text:p>
      <text:p text:style-name="P49"><text:soft-page-break/><text:span text:style-name="T11">организации работы по эффективному взаимодействию с представителями государственных органов и органов местного самоуправления;</text:span></text:p>
      <text:p text:style-name="P49"><text:span text:style-name="T11">владения компьютерной техникой, в том числе работа с приложениями пакета MSOffice и в электронной сети Internet, работа с поисковыми системами, а также программными продуктами по направлению деятельности;</text:span></text:p>
      <text:p text:style-name="P49"><text:span text:style-name="T11">ведения служебной переписки и ведения переговоров;</text:span></text:p>
      <text:p text:style-name="P49"><text:span text:style-name="T11">быстрой адаптации к переменам;</text:span></text:p>
      <text:p text:style-name="P49"><text:span text:style-name="T11">оптимального использования своих способностей, а также технологических возможностей и ресурсов для получения необходимых результатов.</text:span></text:p>
      <text:p text:style-name="P49"><text:span text:style-name="T11">2.3. К стажу муниципальной службы (государственной службы) или стажу работы по специальности:</text:span></text:p>
      <text:p text:style-name="P49"><text:span text:style-name="T11">а) без предъявления требований к стажу (опыту).</text:span></text:p>
      <text:p text:style-name="P50"/>
      <text:p text:style-name="P49"><text:span text:style-name="T11">3. К муниципальным служащим администрации сельского поселения </text:span><text:span text:style-name="T12">младшей группы</text:span><text:span text:style-name="T11"> должностей муниципальной службы предъявляются следующие квалификационные требования:</text:span></text:p>
      <text:p text:style-name="P49"><text:span text:style-name="T11">3.1. К уровню профессионального образования:</text:span></text:p>
      <text:p text:style-name="P49"><text:span text:style-name="T11">а) наличие среднего или <text:s/>среднего профессионального, соответствующего направлению деятельности; </text:span></text:p>
      <text:p text:style-name="P49"><text:span text:style-name="T11">3.2. К профессиональным знаниям и навыкам, необходимым для исполнения должностных обязанностей:</text:span></text:p>
      <text:p text:style-name="P49"><text:span text:style-name="T11">а) знание Конституции Российской Федерации, федеральных конституционных законов, федеральных законов, нормативных правовых актов Российской Федерации, Красноярского края, Устава Карапсельского сельсовета, муниципальных правовых актов применительно к исполнению своих должностных обязанностей;</text:span></text:p>
      <text:p text:style-name="P49"><text:span text:style-name="T11">б) знание законодательства, определяющего статус, структуру, компетенцию, порядок организации и деятельности органов государственной власти и управления, органов местного самоуправления;</text:span></text:p>
      <text:p text:style-name="P49"><text:span text:style-name="T11">в) знание муниципальных правовых актов, определяющих статус, компетенцию, порядок деятельности администрации сельского поселения;</text:span></text:p>
      <text:p text:style-name="P49"><text:span text:style-name="T11">г) знание основ муниципальной службы Российской Федерации и Красноярского края, организации труда;</text:span></text:p>
      <text:p text:style-name="P49"><text:span text:style-name="T11">д) наличие навыков работы с документами и служебной информацией, умение работать на персональном компьютере и с другой организационной техникой;</text:span></text:p>
      <text:p text:style-name="P49"><text:span text:style-name="T11">е) обладать навыками:</text:span></text:p>
      <text:p text:style-name="P49"><text:soft-page-break/><text:span text:style-name="T11">организационной, информационной, документационной, финансово-экономической или хозяйственной работы;</text:span></text:p>
      <text:p text:style-name="P49"><text:span text:style-name="T11">эффективного планирования и организации рабочего времени;</text:span></text:p>
      <text:p text:style-name="P49"><text:span text:style-name="T11">владения компьютерной техникой, в том числе работа с приложениями пакета MSOffice и в электронной сети Internet, работа с поисковыми системами, а также программными продуктами по направлению деятельности;</text:span></text:p>
      <text:p text:style-name="P49"><text:span text:style-name="T11">ведения служебной переписки и ведения переговоров;</text:span></text:p>
      <text:p text:style-name="P49"><text:span text:style-name="T11">быстрой адаптации к переменам;</text:span></text:p>
      <text:p text:style-name="P49"><text:span text:style-name="T11">оптимального использования своих способностей, а также технологических возможностей и ресурсов для получения необходимых результатов.</text:span></text:p>
      <text:p text:style-name="P49"><text:span text:style-name="T11">3.3. К стажу муниципальной службы (государственной службы) или стажу работы по специальности:</text:span></text:p>
      <text:p text:style-name="P49"><text:span text:style-name="T11">а) без предъявления требований к стажу (опыту). <text:s/></text:span></text:p>
      <text:p text:style-name="Standard"><text:span text:style-name="T7">Сведения о вакантных должностях муниципальной службы Карапсельского сельсовета Иланского района можно получить у Главы сельсовета Раткевич Раисы Анатольевны и по телефону: 8-39173-78-237</text:span></text:p>
      <text:p text:style-name="Standard"><text:span text:style-name="T7">В настоящее время вакансий нет.</text:span></text:p>
      <text:p text:style-name="P54"/>
      <text:p text:style-name="P55"><text:span text:style-name="T18">Обзор обращений граждан за 2015год</text:span></text:p>
      <text:p text:style-name="P41"><text:span text:style-name="T19">В  2015 году в администрацию Карапсельского сельсовета <text:s/>поступило  13-письменных и 133-устных обращений граждан. Принято на <text:s/>регистрационный учет – <text:s/>13, приватизация жилья – 2;выписка  из  домовой  книги и финансово-лицевого счета  - 94; справка  с  места  жительства – 685;составлено <text:s/>актов <text:s/>обследования жилищных условий– 21;  сведения  о  документе  устанавливающий  адрес  объекта недвижимости  - 106; принято <text:s/>нормативных актов <text:s/>о предоставлении земельных участков в собственность граждан - <text:s/>38; Принято на личном приеме Главой сельсовета    24 человека</text:span></text:p>
      <text:p text:style-name="P40"><text:span text:style-name="T19">Жалоб на действия (бездействия), а также на решения должностных лиц, муниципальных служащих по рассмотренным обращениям в адрес Главы Карапсельского сельсовета <text:s/>не поступал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65cm" fo:margin-right="0cm" fo:margin-top="0.053cm" fo:margin-bottom="0.053cm" fo:line-height="100%" fo:text-indent="0cm" style:auto-text-indent="false"/>
      <style:text-properties fo:color="#800000" style:font-name="Tahoma" fo:font-size="10pt" fo:font-weight="bold" style:letter-kerning="true" style:font-name-asian="Times New Roman1" style:font-size-asian="10pt" style:language-asian="ru" style:country-asian="RU" style:font-weight-asian="bold" style:font-name-complex="Tahoma1" style:font-size-complex="10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/>
      <style:text-properties fo:color="#000000" style:font-name="Tahoma" fo:font-size="9pt" style:font-name-asian="Times New Roman1" style:font-size-asian="9pt" style:language-asian="ru" style:country-asian="RU" style:font-name-complex="Tahoma1" style:font-size-complex="9pt"/>
    </style:style>
    <style:style style:name="consplusnonformat" style:family="paragraph" style:parent-style-name="Standard" style:default-outline-level="" style:list-style-name="">
      <style:paragraph-properties fo:margin-top="0cm" fo:margin-bottom="0cm" fo:line-height="100%"/>
      <style:text-properties fo:color="#000000" style:font-name="Tahoma" fo:font-size="9pt" style:font-name-asian="Times New Roman1" style:font-size-asian="9pt" style:language-asian="ru" style:country-asian="RU" style:font-name-complex="Tahoma1" style:font-size-complex="9pt"/>
    </style:style>
    <style:style style:name="conspluscell" style:family="paragraph" style:parent-style-name="Standard" style:default-outline-level="" style:list-style-name="">
      <style:paragraph-properties fo:margin-top="0cm" fo:margin-bottom="0cm" fo:line-height="100%"/>
      <style:text-properties fo:color="#000000" style:font-name="Tahoma" fo:font-size="9pt" style:font-name-asian="Times New Roman1" style:font-size-asian="9pt" style:language-asian="ru" style:country-asian="RU" style:font-name-complex="Tahoma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consplusnormal" style:family="paragraph" style:parent-style-name="Standard" style:default-outline-level="" style:list-style-name="">
      <style:paragraph-properties fo:margin-top="0.176cm" fo:margin-bottom="0.265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fo:color="#800000" style:font-name="Tahoma" fo:font-size="10pt" fo:font-weight="bold" style:letter-kerning="true" style:font-name-asian="Times New Roman1" style:font-size-asian="10pt" style:language-asian="ru" style:country-asian="RU" style:font-weight-asian="bold" style:font-name-complex="Tahoma1" style:font-size-complex="10pt" style:font-weight-complex="bold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89cm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25cm" fo:text-indent="-0.82cm" fo:margin-left="2.72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</meta:initial-creator>
    <dc:creator>Елена Ч</dc:creator>
    <meta:editing-cycles>76</meta:editing-cycles>
    <meta:print-date>2016-07-29T06:44:00</meta:print-date>
    <meta:creation-date>2016-07-14T07:54:00</meta:creation-date>
    <dc:date>2016-08-01T14:24:27.23</dc:date>
    <meta:editing-duration>PT18M39S</meta:editing-duration>
    <meta:generator>OpenOffice/4.1.1$Win32 OpenOffice.org_project/411m6$Build-9775</meta:generator>
    <meta:document-statistic meta:table-count="2" meta:image-count="0" meta:object-count="0" meta:page-count="18" meta:paragraph-count="326" meta:word-count="3754" meta:character-count="324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